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8.286cm" fo:margin-left="0cm" fo:margin-top="0cm" fo:margin-bottom="0cm" style:page-number="auto" table:align="left" style:writing-mode="lr-tb"/>
    </style:style>
    <style:style style:name="Таблица1.A" style:family="table-column">
      <style:table-column-properties style:column-width="18.286cm"/>
    </style:style>
    <style:style style:name="Таблица1.1" style:family="table-row">
      <style:table-row-properties style:min-row-height="4.923cm" style:keep-together="true" fo:keep-together="auto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13.54cm" style:keep-together="true" fo:keep-together="auto"/>
    </style:style>
    <style:style style:name="Таблица1.A2" style:family="table-cell">
      <style:table-cell-properties style:vertical-align="middle" fo:padding="0cm" fo:border="none"/>
    </style:style>
    <style:style style:name="Таблица2" style:family="table">
      <style:table-properties style:width="16.501cm" fo:margin-left="0cm" fo:margin-top="0cm" fo:margin-bottom="0cm" table:align="left" style:writing-mode="lr-tb"/>
    </style:style>
    <style:style style:name="Таблица2.A" style:family="table-column">
      <style:table-column-properties style:column-width="0.104cm"/>
    </style:style>
    <style:style style:name="Таблица2.B" style:family="table-column">
      <style:table-column-properties style:column-width="0.199cm"/>
    </style:style>
    <style:style style:name="Таблица2.C" style:family="table-column">
      <style:table-column-properties style:column-width="15.995cm"/>
    </style:style>
    <style:style style:name="Таблица2.D" style:family="table-column">
      <style:table-column-properties style:column-width="0.2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ced3f1" fo:padding="0cm" fo:border="none">
        <style:background-image/>
      </style:table-cell-properties>
    </style:style>
    <style:style style:name="Таблица2.B1" style:family="table-cell">
      <style:table-cell-properties fo:background-color="#f4f3f8" fo:padding="0cm" fo:border="none">
        <style:background-image/>
      </style:table-cell-properties>
    </style:style>
    <style:style style:name="Таблица3" style:family="table">
      <style:table-properties style:width="16.501cm" fo:margin-left="0cm" fo:margin-top="0cm" fo:margin-bottom="0cm" table:align="left" style:writing-mode="lr-tb"/>
    </style:style>
    <style:style style:name="Таблица3.A" style:family="table-column">
      <style:table-column-properties style:column-width="0.104cm"/>
    </style:style>
    <style:style style:name="Таблица3.B" style:family="table-column">
      <style:table-column-properties style:column-width="0.199cm"/>
    </style:style>
    <style:style style:name="Таблица3.C" style:family="table-column">
      <style:table-column-properties style:column-width="15.995cm"/>
    </style:style>
    <style:style style:name="Таблица3.D" style:family="table-column">
      <style:table-column-properties style:column-width="0.20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ced3f1" fo:padding="0cm" fo:border="none">
        <style:background-image/>
      </style:table-cell-properties>
    </style:style>
    <style:style style:name="Таблица3.B1" style:family="table-cell">
      <style:table-cell-properties fo:background-color="#f4f3f8" fo:padding="0cm" fo:border="none">
        <style:background-image/>
      </style:table-cell-properties>
    </style:style>
    <style:style style:name="Таблица4" style:family="table">
      <style:table-properties style:width="16.004cm" fo:margin-left="-0.109cm" fo:margin-top="0cm" fo:margin-bottom="0cm" table:align="left" style:writing-mode="lr-tb"/>
    </style:style>
    <style:style style:name="Таблица4.A" style:family="table-column">
      <style:table-column-properties style:column-width="0.799cm"/>
    </style:style>
    <style:style style:name="Таблица4.B" style:family="table-column">
      <style:table-column-properties style:column-width="8.7cm"/>
    </style:style>
    <style:style style:name="Таблица4.C" style:family="table-column">
      <style:table-column-properties style:column-width="2.503cm"/>
    </style:style>
    <style:style style:name="Таблица4.D" style:family="table-column">
      <style:table-column-properties style:column-width="0.69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09cm" fo:padding-right="0.109cm" fo:padding-top="0.18cm" fo:padding-bottom="0.18cm" fo:border="0.018cm solid #00000a"/>
    </style:style>
    <style:style style:name="Таблица4.A2" style:family="table-cell">
      <style:table-cell-properties style:vertical-align="middle" fo:padding-left="0.109cm" fo:padding-right="0.109cm" fo:padding-top="0.18cm" fo:padding-bottom="0.18cm" fo:border="0.018cm solid #00000a"/>
    </style:style>
    <style:style style:name="Таблица5" style:family="table">
      <style:table-properties style:width="16.501cm" fo:margin-left="0cm" fo:margin-top="0cm" fo:margin-bottom="0cm" table:align="left" style:writing-mode="lr-tb"/>
    </style:style>
    <style:style style:name="Таблица5.A" style:family="table-column">
      <style:table-column-properties style:column-width="0.104cm"/>
    </style:style>
    <style:style style:name="Таблица5.B" style:family="table-column">
      <style:table-column-properties style:column-width="0.199cm"/>
    </style:style>
    <style:style style:name="Таблица5.C" style:family="table-column">
      <style:table-column-properties style:column-width="15.995cm"/>
    </style:style>
    <style:style style:name="Таблица5.D" style:family="table-column">
      <style:table-column-properties style:column-width="0.20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ced3f1" fo:padding="0cm" fo:border="none">
        <style:background-image/>
      </style:table-cell-properties>
    </style:style>
    <style:style style:name="Таблица5.B1" style:family="table-cell">
      <style:table-cell-properties fo:background-color="#f4f3f8" fo:padding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" style:family="paragraph" style:parent-style-name="ConsPlusNormal">
      <style:paragraph-properties fo:text-align="justify" style:justify-single-word="false"/>
    </style:style>
    <style:style style:name="P3" style:family="paragraph" style:parent-style-name="ConsPlusNormal">
      <style:paragraph-properties fo:line-height="115%"/>
    </style:style>
    <style:style style:name="P4" style:family="paragraph" style:parent-style-name="ConsPlusNormal">
      <style:paragraph-properties fo:line-height="115%" fo:text-align="center" style:justify-single-word="false"/>
    </style:style>
    <style:style style:name="P5" style:family="paragraph" style:parent-style-name="ConsPlusNormal">
      <style:paragraph-properties fo:line-height="115%" fo:text-align="end" style:justify-single-word="false"/>
    </style:style>
    <style:style style:name="P6" style:family="paragraph" style:parent-style-name="ConsPlusNormal">
      <style:paragraph-properties fo:text-align="center" style:justify-single-word="false"/>
    </style:style>
    <style:style style:name="P7" style:family="paragraph" style:parent-style-name="ConsPlusNormal">
      <style:paragraph-properties fo:line-height="115%" fo:text-align="center" style:justify-single-word="false"/>
      <style:text-properties fo:color="#392c69"/>
    </style:style>
    <style:style style:name="P8" style:family="paragraph" style:parent-style-name="ConsPlusNormal">
      <style:paragraph-properties fo:text-align="end" style:justify-single-word="false"/>
    </style:style>
    <style:style style:name="P9" style:family="paragraph" style:parent-style-name="ConsPlusNormal">
      <style:paragraph-properties fo:text-align="end" style:justify-single-word="false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ConsPlusNormal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12" style:family="paragraph" style:parent-style-name="ConsPlusNormal">
      <style:paragraph-properties fo:margin-top="0.176cm" fo:margin-bottom="0.176cm" fo:text-align="justify" style:justify-single-word="false" fo:padding="0cm" fo:border-left="none" fo:border-right="none" fo:border-top="0.026cm solid #00000a" fo:border-bottom="none"/>
      <style:text-properties fo:font-size="1pt" style:font-size-asian="1pt" style:font-size-complex="1pt"/>
    </style:style>
    <style:style style:name="P13" style:family="paragraph" style:parent-style-name="ConsPlusNormal" style:master-page-name="Converted1">
      <style:paragraph-properties fo:text-align="justify" style:justify-single-word="false" style:page-number="auto"/>
    </style:style>
    <style:style style:name="P14" style:family="paragraph" style:parent-style-name="ConsPlusTitle">
      <style:paragraph-properties fo:text-align="center" style:justify-single-word="false"/>
    </style:style>
    <style:style style:name="P15" style:family="paragraph" style:parent-style-name="ConsPlusTitle">
      <style:paragraph-properties fo:text-align="center" style:justify-single-word="false"/>
    </style:style>
    <style:style style:name="P16" style:family="paragraph" style:parent-style-name="ConsPlusTitlePage">
      <style:paragraph-properties fo:line-height="115%"/>
      <style:text-properties fo:font-size="10pt" style:font-size-asian="10pt" style:font-size-complex="10pt"/>
    </style:style>
    <style:style style:name="P17" style:family="paragraph" style:parent-style-name="ConsPlusTitlePage">
      <style:paragraph-properties fo:line-height="115%" fo:text-align="center" style:justify-single-word="fals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392c69"/>
    </style:style>
    <style:style style:name="T4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  <table:table-row table:style-name="Таблица1.2">
          <table:table-cell table:style-name="Таблица1.A2" office:value-type="string">
            <text:p text:style-name="P17"><text:span text:style-name="T1">Постановление администрации города Тамбова Тамбовской области от 30.12.2022 N 9399<text:line-break/>(ред. от 18.05.2023)<text:line-break/>"О плате, взимаемой с родителей (законных представителей) за присмотр и уход за детьми в муниципальных дошкольных образовательных организациях городского округа - город Тамбов"</text:span></text:p>
          </table:table-cell>
        </table:table-row>
        <table:table-row table:style-name="Таблица1.1">
          <table:table-cell table:style-name="Таблица1.A2" office:value-type="string">
            <text:p text:style-name="P17"><text:span text:style-name="T2"> </text:span></text:p>
          </table:table-cell>
        </table:table-row>
      </table:table>
      <text:h text:style-name="P13" text:outline-level="1"/>
      <text:h text:style-name="P14" text:outline-level="1">АДМИНИСТРАЦИЯ ГОРОДА ТАМБОВА</text:h>
      <text:p text:style-name="P14">ТАМБОВСКОЙ ОБЛАСТИ</text:p>
      <text:p text:style-name="P14"/>
      <text:p text:style-name="P14">ПОСТАНОВЛЕНИЕ</text:p>
      <text:p text:style-name="P14">от 30 декабря 2022 г. N 9399</text:p>
      <text:p text:style-name="P14"/>
      <text:p text:style-name="P14">О ПЛАТЕ, ВЗИМАЕМОЙ С РОДИТЕЛЕЙ (ЗАКОННЫХ ПРЕДСТАВИТЕЛЕЙ)</text:p>
      <text:p text:style-name="P14">ЗА ПРИСМОТР И УХОД ЗА ДЕТЬМИ В МУНИЦИПАЛЬНЫХ ДОШКОЛЬНЫХ</text:p>
      <text:p text:style-name="P14">ОБРАЗОВАТЕЛЬНЫХ ОРГАНИЗАЦИЯХ ГОРОДСКОГО ОКРУГА - ГОРОД</text:p>
      <text:p text:style-name="P14">ТАМБОВ</text:p>
      <text:p text:style-name="ConsPlusNormal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B1" office:value-type="string">
            <text:p text:style-name="P3"/>
          </table:table-cell>
          <table:table-cell table:style-name="Таблица2.B1" office:value-type="string">
            <text:p text:style-name="P4"><text:span text:style-name="T3">Список изменяющих документов</text:span></text:p>
            <text:p text:style-name="P4"><text:span text:style-name="T3">(в ред. Постановлений администрации города Тамбова Тамбовской области</text:span></text:p>
            <text:p text:style-name="P4"><text:span text:style-name="T3">от 15.02.2023 N 930, от 18.05.2023 N 3829)</text:span></text:p>
          </table:table-cell>
          <table:table-cell table:style-name="Таблица2.B1" office:value-type="string">
            <text:p text:style-name="P7"/>
          </table:table-cell>
        </table:table-row>
      </table:table>
      <text:p text:style-name="P2"/>
      <text:p text:style-name="P10">В соответствии со статьей 16 Федерального закона от 06.10.2003 N 131-ФЗ "Об общих принципах организации местного самоуправления в Российской Федерации", статьями 65, 79 Федерального закона от 29.12.2012 N 273-ФЗ "Об образовании в Российской Федерации", Порядком установления размера, начисления, взимания и расходования платы, взимаемой с родителей (законных представителей) за присмотр и уход за детьми, осваивающими образовательные программы дошкольного образования в муниципальных организациях, осуществляющих образовательную деятельность, утвержденным постановлением администрации города Тамбова от 02.10.2013 N 8295 (с изменениями, внесенными постановлениями от 13.03.2014 N 1830, от 17.02.2016 N 909, от 07.07.2016 N 4138, от 13.07.2017 N 4195, от 30.11.2018 N 6223, от 13.12.2022 N 8870), постановляю:</text:p>
      <text:p text:style-name="P11">1. Установить ежемесячный <text:a xlink:type="simple" xlink:href="#Par41" text:style-name="Internet_20_link" text:visited-style-name="Visited_20_Internet_20_Link"><text:span text:style-name="T4">размер</text:span></text:a> платы, взимаемой с родителей (законных представителей) за присмотр и уход за детьми в муниципальных дошкольных образовательных организациях городского округа - город Тамбов, согласно приложению N 1.</text:p>
      <text:p text:style-name="P2">(в ред. Постановления администрации города Тамбова Тамбовской области от 15.02.2023 N 930)</text:p>
      <text:p text:style-name="P11">2. Определить <text:a xlink:type="simple" xlink:href="#Par89" text:style-name="Internet_20_link" text:visited-style-name="Visited_20_Internet_20_Link"><text:span text:style-name="T4">случаи</text:span></text:a> снижения платы, взимаемой с родителей (законных представителей) за присмотр и уход за детьми в муниципальных дошкольных образовательных организациях городского округа - город Тамбов, случаи невзимания данной платы с отдельных категорий родителей (законных представителей) и порядок ее снижения (невзимания), согласно приложению N 2.</text:p>
      <text:p text:style-name="P2">(в ред. Постановления администрации города Тамбова Тамбовской области от 15.02.2023 N 930)</text:p>
      <text:p text:style-name="P11">3. Признать утратившими силу постановления администрации города Тамбова Тамбовской области:</text:p>
      <text:p text:style-name="P11">- от 23.07.2018 N 3920 "Об установлении ежемесячного размера платы, взимаемой с родителей (законных представителей) за присмотр и уход за ребенком в муниципальных дошкольных образовательных организациях города Тамбова";</text:p>
      <text:p text:style-name="P11">- от 28.08.2019 N 4513 "О внесении изменений в постановление администрации города Тамбова Тамбовской области от 23.07.2018 N 3920 "Об установлении ежемесячного размера платы, взимаемой с родителей (законных представителей) за <text:soft-page-break/>присмотр и уход за ребенком в муниципальных дошкольных образовательных организациях города Тамбова";</text:p>
      <text:p text:style-name="P11">- от 13.05.2022 N 3005 "О внесении изменений в постановление администрации города Тамбова Тамбовской области от 23.07.2018 N 3920 "Об установлении ежемесячного размера платы, взимаемой с родителей (законных представителей) за присмотр и уход за ребенком в муниципальных дошкольных образовательных организациях города Тамбова" (с изменениями, внесенными постановлением от 28.08.2019 N 4513)".</text:p>
      <text:p text:style-name="P11">4. Информационному управлению администрации города Тамбова Тамбовской области (Кириллова) направить настоящее постановление для опубликования в газете "Наш город Тамбов".</text:p>
      <text:p text:style-name="P11">5. Управлению делами администрации города Тамбова Тамбовской области (Мишина) разместить настоящее постановление в сети Интернет.</text:p>
      <text:p text:style-name="P11">6. Настоящее постановление вступает в силу с 01.01.2023.</text:p>
      <text:p text:style-name="P2"/>
      <text:p text:style-name="P8">Глава администрации города</text:p>
      <text:p text:style-name="P8">М.Ю.Косенков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8" text:outline-level="1"><text:soft-page-break/>Приложение N 1</text:h>
      <text:p text:style-name="P8">к постановлению</text:p>
      <text:p text:style-name="P8">администрации города Тамбова</text:p>
      <text:p text:style-name="P8">Тамбовской области</text:p>
      <text:p text:style-name="P8">от 30.12.2022 N 9399</text:p>
      <text:p text:style-name="P2"/>
      <text:p text:style-name="P14"><text:bookmark text:name="Bookmark"/>ЕЖЕМЕСЯЧНЫЙ РАЗМЕР ПЛАТЫ,</text:p>
      <text:p text:style-name="P14">ВЗИМАЕМОЙ С РОДИТЕЛЕЙ (ЗАКОННЫХ ПРЕДСТАВИТЕЛЕЙ) ЗА ПРИСМОТР</text:p>
      <text:p text:style-name="P14">И УХОД ЗА ДЕТЬМИ В МУНИЦИПАЛЬНЫХ ДОШКОЛЬНЫХ ОБРАЗОВАТЕЛЬНЫХ</text:p>
      <text:p text:style-name="P14">ОРГАНИЗАЦИЯХ ГОРОДСКОГО ОКРУГА - ГОРОД ТАМБОВ</text:p>
      <text:p text:style-name="ConsPlusNormal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"/>
          </table:table-cell>
          <table:table-cell table:style-name="Таблица3.B1" office:value-type="string">
            <text:p text:style-name="P3"/>
          </table:table-cell>
          <table:table-cell table:style-name="Таблица3.B1" office:value-type="string">
            <text:p text:style-name="P4"><text:span text:style-name="T3">Список изменяющих документов</text:span></text:p>
            <text:p text:style-name="P4"><text:span text:style-name="T3">(в ред. Постановления администрации города Тамбова Тамбовской области</text:span></text:p>
            <text:p text:style-name="P4"><text:span text:style-name="T3">от 15.02.2023 N 930)</text:span></text:p>
          </table:table-cell>
          <table:table-cell table:style-name="Таблица3.B1" office:value-type="string">
            <text:p text:style-name="P7"/>
          </table:table-cell>
        </table:table-row>
      </table:table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rows-spanned="2" office:value-type="string">
            <text:p text:style-name="P4">N п/п</text:p>
          </table:table-cell>
          <table:table-cell table:style-name="Таблица4.A1" table:number-rows-spanned="2" office:value-type="string">
            <text:p text:style-name="P4">Режим функционирования групп</text:p>
          </table:table-cell>
          <table:table-cell table:style-name="Таблица4.A1" office:value-type="string">
            <text:p text:style-name="P4">Размер родительской платы в месяц для детей в возрасте, руб.</text:p>
          </table:table-cell>
        </table:table-row>
        <table:table-row table:style-name="Таблица4.1">
          <table:covered-table-cell/>
          <table:covered-table-cell/>
          <table:table-cell table:style-name="Таблица4.A1" table:number-columns-spanned="2" office:value-type="string">
            <text:p text:style-name="P4">до 3 лет</text:p>
          </table:table-cell>
          <table:covered-table-cell/>
          <table:table-cell table:style-name="Таблица4.A1" table:number-columns-spanned="0" office:value-type="string">
            <text:p text:style-name="P4">от 3 до 7 лет</text:p>
          </table:table-cell>
        </table:table-row>
        <table:table-row table:style-name="Таблица4.1">
          <table:table-cell table:style-name="Таблица4.A1" office:value-type="string">
            <text:p text:style-name="P3">1</text:p>
          </table:table-cell>
          <table:table-cell table:style-name="Таблица4.A1" office:value-type="string">
            <text:p text:style-name="P3">8 - 10 часов</text:p>
          </table:table-cell>
          <table:table-cell table:style-name="Таблица4.A1" table:number-columns-spanned="2" office:value-type="string">
            <text:p text:style-name="P5">1897</text:p>
          </table:table-cell>
          <table:covered-table-cell/>
          <table:table-cell table:style-name="Таблица4.A1" table:number-columns-spanned="0" office:value-type="string">
            <text:p text:style-name="P5">2213</text:p>
          </table:table-cell>
        </table:table-row>
        <table:table-row table:style-name="Таблица4.1">
          <table:table-cell table:style-name="Таблица4.A1" office:value-type="string">
            <text:p text:style-name="P3">2</text:p>
          </table:table-cell>
          <table:table-cell table:style-name="Таблица4.A1" office:value-type="string">
            <text:p text:style-name="P3">10,5 - 12 часов</text:p>
          </table:table-cell>
          <table:table-cell table:style-name="Таблица4.A1" table:number-columns-spanned="2" office:value-type="string">
            <text:p text:style-name="P5">2017</text:p>
          </table:table-cell>
          <table:covered-table-cell/>
          <table:table-cell table:style-name="Таблица4.A1" table:number-columns-spanned="0" office:value-type="string">
            <text:p text:style-name="P5">2388</text:p>
          </table:table-cell>
        </table:table-row>
        <table:table-row table:style-name="Таблица4.1">
          <table:table-cell table:style-name="Таблица4.A1" office:value-type="string">
            <text:p text:style-name="P3">3</text:p>
          </table:table-cell>
          <table:table-cell table:style-name="Таблица4.A1" office:value-type="string">
            <text:p text:style-name="P3">24 часа</text:p>
          </table:table-cell>
          <table:table-cell table:style-name="Таблица4.A1" table:number-columns-spanned="2" office:value-type="string">
            <text:p text:style-name="P5">2366</text:p>
          </table:table-cell>
          <table:covered-table-cell/>
          <table:table-cell table:style-name="Таблица4.A1" table:number-columns-spanned="0" office:value-type="string">
            <text:p text:style-name="P5">2813</text:p>
          </table:table-cell>
        </table:table-row>
        <table:table-row table:style-name="Таблица4.1">
          <table:table-cell table:style-name="Таблица4.A1" office:value-type="string">
            <text:p text:style-name="P3">4</text:p>
          </table:table-cell>
          <table:table-cell table:style-name="Таблица4.A1" office:value-type="string">
            <text:p text:style-name="P3">Семейные группы с режимом функционирования 8 - 10 часов</text:p>
          </table:table-cell>
          <table:table-cell table:style-name="Таблица4.A1" table:number-columns-spanned="2" office:value-type="string">
            <text:p text:style-name="P5">1472</text:p>
          </table:table-cell>
          <table:covered-table-cell/>
          <table:table-cell table:style-name="Таблица4.A1" table:number-columns-spanned="0" office:value-type="string">
            <text:p text:style-name="P5">1810</text:p>
          </table:table-cell>
        </table:table-row>
        <table:table-row table:style-name="Таблица4.1">
          <table:table-cell table:style-name="Таблица4.A1" office:value-type="string">
            <text:p text:style-name="P3">5</text:p>
          </table:table-cell>
          <table:table-cell table:style-name="Таблица4.A1" office:value-type="string">
            <text:p text:style-name="P3">Группы кратковременного пребывания без питания, в т.ч. семейные</text:p>
          </table:table-cell>
          <table:table-cell table:style-name="Таблица4.A1" table:number-columns-spanned="2" office:value-type="string">
            <text:p text:style-name="P5">426</text:p>
          </table:table-cell>
          <table:covered-table-cell/>
          <table:table-cell table:style-name="Таблица4.A1" table:number-columns-spanned="0" office:value-type="string">
            <text:p text:style-name="P5">426</text:p>
          </table:table-cell>
        </table:table-row>
      </table:table>
      <text:p text:style-name="P2"/>
      <text:p text:style-name="P8">Заместитель начальника управления</text:p>
      <text:p text:style-name="P8">дошкольного образования</text:p>
      <text:p text:style-name="P8">И.А.Ракитин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bookmark text:name="Bookmark1"/></text:p>
      <text:p text:style-name="P2"/>
      <text:p text:style-name="P2"/>
      <text:p text:style-name="P2"/>
      <text:p text:style-name="P2"/>
      <text:h text:style-name="P8" text:outline-level="1"><text:soft-page-break/>Приложение N 2</text:h>
      <text:p text:style-name="P8">к постановлению</text:p>
      <text:p text:style-name="P8">администрации города Тамбова</text:p>
      <text:p text:style-name="P8">Тамбовской области</text:p>
      <text:p text:style-name="P8">от 30.12.2022 N 9399</text:p>
      <text:p text:style-name="P2"/>
      <text:p text:style-name="P14"><text:bookmark text:name="Bookmark2"/>СЛУЧАИ</text:p>
      <text:p text:style-name="P14">СНИЖЕНИЯ ПЛАТЫ, ВЗИМАЕМОЙ С РОДИТЕЛЕЙ (ЗАКОННЫХ</text:p>
      <text:p text:style-name="P14">ПРЕДСТАВИТЕЛЕЙ) ЗА ПРИСМОТР И УХОД ЗА ДЕТЬМИ В МУНИЦИПАЛЬНЫХ</text:p>
      <text:p text:style-name="P14">ДОШКОЛЬНЫХ ОБРАЗОВАТЕЛЬНЫХ ОРГАНИЗАЦИЯХ ГОРОДА ТАМБОВА,</text:p>
      <text:p text:style-name="P14">СЛУЧАИ НЕВЗИМАНИЯ ДАННОЙ ПЛАТЫ С ОТДЕЛЬНЫХ КАТЕГОРИЙ</text:p>
      <text:p text:style-name="P14">РОДИТЕЛЕЙ (ЗАКОННЫХ ПРЕДСТАВИТЕЛЕЙ) И ПОРЯДОК ЕЕ СНИЖЕНИЯ</text:p>
      <text:p text:style-name="P14">(НЕВЗИМАНИЯ)</text:p>
      <text:p text:style-name="ConsPlusNormal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B1" office:value-type="string">
            <text:p text:style-name="P3"/>
          </table:table-cell>
          <table:table-cell table:style-name="Таблица5.B1" office:value-type="string">
            <text:p text:style-name="P4"><text:span text:style-name="T3">Список изменяющих документов</text:span></text:p>
            <text:p text:style-name="P4"><text:span text:style-name="T3">(в ред. Постановления администрации города Тамбова Тамбовской области</text:span></text:p>
            <text:p text:style-name="P4"><text:span text:style-name="T3">от 18.05.2023 N 3829)</text:span></text:p>
          </table:table-cell>
          <table:table-cell table:style-name="Таблица5.B1" office:value-type="string">
            <text:p text:style-name="P7"/>
          </table:table-cell>
        </table:table-row>
      </table:table>
      <text:p text:style-name="P6"/>
      <text:p text:style-name="P10"><text:bookmark text:name="Bookmark3"/>1. Плата, взимаемая с родителей (законных представителей) за присмотр и уход за детьми (далее - родительская плата) в дошкольных образовательных организациях городского округа - город Тамбов, снижается:</text:p>
      <text:p text:style-name="P11">1) на 30% с родителей (законных представителей) детей с ограниченными возможностями здоровья, при предоставлении копии заключения психолого-медико-педагогической комиссии;</text:p>
      <text:p text:style-name="P11">2) на 50% с родителей (законных представителей), у которых среднедушевой доход семьи ниже действующей величины прожиточного минимума, установленного в целом по Тамбовской области в расчете на душу населения, при предоставлении справки из органов социальной защиты населения о назначении одному из родителей ежемесячного пособия на ребенка в размере, установленном для семьи со среднедушевым доходом, не превышающим величину прожиточного минимума в целом по Тамбовской области, за соответствующий период в расчете на душу населения.</text:p>
      <text:p text:style-name="P11"><text:bookmark text:name="Bookmark4"/>2. Родительская плата не взимается с родителей (законных представителей) за присмотр и уход:</text:p>
      <text:p text:style-name="P11"><text:bookmark text:name="Bookmark5"/>1) за детьми-инвалидами, на основании документа, подтверждающего факт установления инвалидности;</text:p>
      <text:p text:style-name="P11">2) за детьми-сиротами, детьми, оставшимися без попечения родителей, на основании справки из органов опеки и попечительства о подтверждении статуса ребенка;</text:p>
      <text:p text:style-name="P11">3) за детьми с туберкулезной интоксикацией, на основании заключения медицинского учреждения;</text:p>
      <text:p text:style-name="P11"><text:bookmark text:name="Bookmark6"/>4) за детьми, прибывшими с территорий Украины, Луганской Народной Республики, Донецкой Народной Республики, Херсонской и Запорожской областей, на основании одного из следующих документов: удостоверения беженца, свидетельства о предоставлении временного убежища, разрешения на временное проживание, временного удостоверения личности лица без гражданства, вида на жительство;</text:p>
      <text:p text:style-name="P11"><text:bookmark text:name="Bookmark7"/>5) за детьми участников специальной военной операции на территориях Украины, <text:soft-page-break/>Донецкой Народной Республики, Луганской Народной Республики, Херсонской и Запорожской областей.</text:p>
      <text:p text:style-name="P11"><text:bookmark text:name="Bookmark8"/>3. Под детьми участников специальной военной операции, указанных в <text:a xlink:type="simple" xlink:href="#Par108" text:style-name="Internet_20_link" text:visited-style-name="Visited_20_Internet_20_Link"><text:span text:style-name="T4">подпункте 5 пункта 2</text:span></text:a> настоящего приложения понимаются дети, отцом (матерью), усыновителем, опекуном (попечителем) которых является гражданин:</text:p>
      <text:p text:style-name="P11">1) принимающий участие в специальной военной операции в качестве лица:</text:p>
      <text:p text:style-name="P11"><text:bookmark text:name="Bookmark9"/>призванного военным комиссариатом Тамбовской области на военную службу по мобилизации в Вооруженные Силы Российской Федерации в соответствии с Указом Президента Российской Федерации от 21.09.2022 N 647 "Об объявлении частичной мобилизации в Российской Федерации" (далее - мобилизованные граждане);</text:p>
      <text:p text:style-name="P11"><text:bookmark text:name="Bookmark10"/>призванного на военную службу по мобилизации в Вооруженные Силы Российской Федерации в соответствии с Указом Президента Российской Федерации от 21.09.2022 N 647 "Об объявлении частичной мобилизации в Российской Федерации" военным комиссариатом других субъектов Российской Федерации;</text:p>
      <text:p text:style-name="P11"><text:bookmark text:name="Bookmark11"/>проходящего военную службу в Вооруженных Силах Российской Федерации по контракту, находящегося на военной службе в войсках национальной гвардии Российской Федерации, находящегося в воинских формированиях и органах, указанных в пункте 6 статьи 1 Федерального закона от 31.05.1996 N 61-ФЗ "Об обороне", заключившего контракт о добровольном содействии в выполнении задач, возложенных на Вооруженные Силы Российской Федерации, изъявившего добровольное желание принять участие в специальной военной операции в составе отрядов "БАРС";</text:p>
      <text:p text:style-name="P11"><text:bookmark text:name="Bookmark12"/>2) получивший увечье (ранение, травму, контузию) при исполнении обязанностей военной службы (службы) в ходе специальной военной операции в качестве лица, указанного в <text:a xlink:type="simple" xlink:href="#Par111" text:style-name="Internet_20_link" text:visited-style-name="Visited_20_Internet_20_Link"><text:span text:style-name="T4">абзацах втором</text:span></text:a> или <text:a xlink:type="simple" xlink:href="file:///D:/Рабочий%20стол/субъ" text:style-name="Internet_20_link" text:visited-style-name="Visited_20_Internet_20_Link"><text:span text:style-name="T4">третьем подпункта 1 пункта 3</text:span></text:a> настоящего приложения;</text:p>
      <text:p text:style-name="P11"><text:bookmark text:name="Bookmark13"/>3) погибший (умерший) вследствие увечья (ранения, травмы, контузии) или заболевания, полученного им при исполнении обязанностей военной службы (службы) в ходе специальной военной операции в качестве лица, указанного в <text:a xlink:type="simple" xlink:href="#Par111" text:style-name="Internet_20_link" text:visited-style-name="Visited_20_Internet_20_Link"><text:span text:style-name="T4">абзацах втором</text:span></text:a> или <text:a xlink:type="simple" xlink:href="file:///D:/Рабочий%20стол/субъ" text:style-name="Internet_20_link" text:visited-style-name="Visited_20_Internet_20_Link"><text:span text:style-name="T4">третьем подпункта 1 пункта 3</text:span></text:a> настоящего приложения.</text:p>
      <text:p text:style-name="P11">4. Снижение (невзимание) родительской платы осуществляется по одному из оснований в соответствии с выбором родителей (законных представителей).</text:p>
      <text:p text:style-name="P11">5. В случаях, предусмотренных <text:a xlink:type="simple" xlink:href="#Par100" text:style-name="Internet_20_link" text:visited-style-name="Visited_20_Internet_20_Link"><text:span text:style-name="T4">пунктом 1</text:span></text:a>, <text:a xlink:type="simple" xlink:href="#Par104" text:style-name="Internet_20_link" text:visited-style-name="Visited_20_Internet_20_Link"><text:span text:style-name="T4">подпунктами 1</text:span></text:a> - <text:a xlink:type="simple" xlink:href="#Par107" text:style-name="Internet_20_link" text:visited-style-name="Visited_20_Internet_20_Link"><text:span text:style-name="T4">4 пункта 2</text:span></text:a> настоящего приложения, родительская плата снижается (не взимается) на основании письменного заявления родителей (законных представителей), направленного в муниципальную дошкольную образовательную организацию с приложением копий соответствующих документов.</text:p>
      <text:p text:style-name="P11">Снижение (невзимание) родительской платы производится:</text:p>
      <text:p text:style-name="P11">- на учебный год для детей-сирот и детей, оставшихся без попечения родителей;</text:p>
      <text:p text:style-name="P11">- на один календарный год для детей, прибывших с территорий Украины, Луганской Народной Республики, Донецкой Народной Республики, Херсонской и Запорожской областей;</text:p>
      <text:p text:style-name="P11">- на период действия соответствующего основания в остальных случаях.</text:p>
      <text:p text:style-name="P11"><text:soft-page-break/>Снижение (невзимание) родительской платы производится с первого числа месяца, в котором были предоставлены документы, если в них не указана иная дата текущего месяца, с которой возникает данное право.</text:p>
      <text:p text:style-name="P11">6. В случаях, предусмотренных <text:a xlink:type="simple" xlink:href="#Par108" text:style-name="Internet_20_link" text:visited-style-name="Visited_20_Internet_20_Link"><text:span text:style-name="T4">подпунктом 5 пункта 2</text:span></text:a> настоящего приложения, родительская плата не взимается в следующем порядке.</text:p>
      <text:p text:style-name="P11">6.1. Для лиц, указанных в <text:a xlink:type="simple" xlink:href="#Par111" text:style-name="Internet_20_link" text:visited-style-name="Visited_20_Internet_20_Link"><text:span text:style-name="T4">абзаце втором подпункта 1 пункта 3</text:span></text:a> настоящего приложения, невзимание родительской платы носит беззаявительный характер.</text:p>
      <text:p text:style-name="P11">Образовательные организации на основании письменного обращения (далее - обращение) родителя (законного представителя) ребенка лица, указанного в <text:a xlink:type="simple" xlink:href="#Par111" text:style-name="Internet_20_link" text:visited-style-name="Visited_20_Internet_20_Link"><text:span text:style-name="T4">абзаце втором подпункта 1 пункта 3</text:span></text:a> настоящего приложения, самостоятельно не позднее рабочего дня, следующего за днем поступления обращения, в рамках межведомственного информационного взаимодействия запрашивают в областном государственном нестационарном учреждении, подведомственном министерству социальной защиты и семейной политики Тамбовской области, по месту жительства (пребывания) детей участников специальной военной операции информацию, подтверждающую получение мобилизованным гражданином единовременной денежной выплаты, предусмотренной постановлением Правительства Тамбовской области от 14.10.2022 N 30 "О дополнительной социальной поддержке граждан, призванных военным комиссариатом Тамбовской области на военную службу по мобилизации в Вооруженные Силы Российской Федерации" (далее - единовременная денежная выплата).</text:p>
      <text:p text:style-name="P11">Областное государственное нестационарное учреждение, подведомственное министерству социальной защиты и семейной политики Тамбовской области, в рамках межведомственного информационного взаимодействия по запросу образовательных организаций должно предоставить информацию, подтверждающую получение мобилизованным гражданином единовременной денежной выплаты в срок не позднее 5 рабочих дней со дня поступления запроса образовательных организаций.</text:p>
      <text:p text:style-name="P11">6.2. Для невзимания родительской платы за детей лиц, указанных в <text:a xlink:type="simple" xlink:href="file:///D:/Рабочий%20стол/субъ" text:style-name="Internet_20_link" text:visited-style-name="Visited_20_Internet_20_Link"><text:span text:style-name="T4">абзацах третьем</text:span></text:a> и <text:a xlink:type="simple" xlink:href="#Par113" text:style-name="Internet_20_link" text:visited-style-name="Visited_20_Internet_20_Link"><text:span text:style-name="T4">четвертом подпункта 1</text:span></text:a>, <text:a xlink:type="simple" xlink:href="#Par114" text:style-name="Internet_20_link" text:visited-style-name="Visited_20_Internet_20_Link"><text:span text:style-name="T4">подпунктах 2</text:span></text:a>, <text:a xlink:type="simple" xlink:href="#Par115" text:style-name="Internet_20_link" text:visited-style-name="Visited_20_Internet_20_Link"><text:span text:style-name="T4">3 пункта 3</text:span></text:a> настоящего приложения, родитель (законный представитель) ребенка участника специальной военной операции подает в образовательную организацию заявление об освобождении от родительской платы.</text:p>
      <text:p text:style-name="P11">К заявлению прилагается документ (документы), подтверждающий (подтверждающие) соответствие участника одной из категорий граждан, указанных в <text:a xlink:type="simple" xlink:href="file:///D:/Рабочий%20стол/субъ" text:style-name="Internet_20_link" text:visited-style-name="Visited_20_Internet_20_Link"><text:span text:style-name="T4">абзацах третьем</text:span></text:a>, <text:a xlink:type="simple" xlink:href="#Par113" text:style-name="Internet_20_link" text:visited-style-name="Visited_20_Internet_20_Link"><text:span text:style-name="T4">четвертом подпункта 1</text:span></text:a>, <text:a xlink:type="simple" xlink:href="#Par114" text:style-name="Internet_20_link" text:visited-style-name="Visited_20_Internet_20_Link"><text:span text:style-name="T4">подпунктах 2</text:span></text:a>, <text:a xlink:type="simple" xlink:href="#Par115" text:style-name="Internet_20_link" text:visited-style-name="Visited_20_Internet_20_Link"><text:span text:style-name="T4">3 пункта 3</text:span></text:a> настоящего приложения:</text:p>
      <text:p text:style-name="P11">документ, содержащий сведения об участии в специальной военной операции (справка из военной части);</text:p>
      <text:p text:style-name="P11">документ о получении увечья (ранения, травмы, контузии), выданный военно-медицинской организацией, либо заключение военно-врачебной комиссии о получении увечья (ранения, травмы, контузии) или их копии, заверенные нотариусом или должностным лицом, уполномоченным в соответствии с законодательством на совершение нотариальных действий - для лиц, указанных в <text:a xlink:type="simple" xlink:href="#Par114" text:style-name="Internet_20_link" text:visited-style-name="Visited_20_Internet_20_Link"><text:span text:style-name="T4">подпункте 2 пункта 3</text:span></text:a> настоящего приложения;</text:p>
      <text:p text:style-name="P11">документ, подтверждающий гибель (смерть) вследствие увечья (ранения, травмы, контузии) или заболевания - для лиц, указанных в <text:a xlink:type="simple" xlink:href="#Par115" text:style-name="Internet_20_link" text:visited-style-name="Visited_20_Internet_20_Link"><text:span text:style-name="T4">подпункте 3 пункта 3</text:span></text:a> настоящего <text:soft-page-break/>приложения;</text:p>
      <text:p text:style-name="P11">свидетельство о смерти участника специальной военной операции - для лиц, указанных в <text:a xlink:type="simple" xlink:href="#Par115" text:style-name="Internet_20_link" text:visited-style-name="Visited_20_Internet_20_Link"><text:span text:style-name="T4">подпункте 3 пункта 3</text:span></text:a> настоящего приложения.</text:p>
      <text:p text:style-name="P11">6.3. Днем обращения родителя (законного представителя) ребенка участника специальной военной операции за мерой социальной поддержки считается дата регистрации заявления и документов в образовательной организации в день их поступления.</text:p>
      <text:p text:style-name="P11">6.4. Образовательная организация рассматривает обращение либо заявление, представленные документы и принимает решение о невзимании родительской платы либо об отказе:</text:p>
      <text:p text:style-name="P11">не позднее следующего рабочего дня после дня получения ответа на межведомственный запрос (в случае если требовался межведомственный запрос);</text:p>
      <text:p text:style-name="P11">не позднее следующего рабочего дня после дня поступления заявления родителя (законного представителя) ребенка участника специальной военной операции.</text:p>
      <text:p text:style-name="P11">6.5. Образовательная организация в течение одного рабочего дня со дня принятия соответствующего решения любым доступным способом уведомляет родителя (законного представителя) ребенка участника специальной военной операции о принятом решении о невзимании родительской платы либо об отказе с указанием причин отказа.</text:p>
      <text:p text:style-name="P11">6.6. Невзимание родительской платы осуществляется со дня, следующего за днем принятия образовательной организацией решения о невзимании родительской платы.</text:p>
      <text:p text:style-name="P11"><text:bookmark text:name="Bookmark14"/>6.7. Невзимание родительской платы прекращается при наличии следующих обстоятельств:</text:p>
      <text:p text:style-name="P11">прекращение посещения ребенком участника специальной военной операции образовательной организации;</text:p>
      <text:p text:style-name="P11">обращение родителя (законного представителя) ребенка участника специальной военной операции в образовательную организацию с заявлением о прекращении невзимания родительской платы;</text:p>
      <text:p text:style-name="P11"><text:bookmark text:name="Bookmark15"/>прекращение опеки (попечительства) над ребенком участника специальной военной операции - в случае, если участник является опекуном (попечителем) ребенка;</text:p>
      <text:p text:style-name="P11"><text:bookmark text:name="Bookmark16"/>окончание военной службы по мобилизации - для лиц, указанных в <text:a xlink:type="simple" xlink:href="#Par111" text:style-name="Internet_20_link" text:visited-style-name="Visited_20_Internet_20_Link"><text:span text:style-name="T4">абзацах втором</text:span></text:a>, <text:a xlink:type="simple" xlink:href="file:///D:/Рабочий%20стол/субъ" text:style-name="Internet_20_link" text:visited-style-name="Visited_20_Internet_20_Link"><text:span text:style-name="T4">третьем подпункта 1 пункта 3</text:span></text:a> настоящего приложения;</text:p>
      <text:p text:style-name="P11">окончание специальной военной операции - для лиц, указанных в <text:a xlink:type="simple" xlink:href="#Par113" text:style-name="Internet_20_link" text:visited-style-name="Visited_20_Internet_20_Link"><text:span text:style-name="T4">абзаце четвертом подпункта 1 пункта 3</text:span></text:a> настоящего приложения;</text:p>
      <text:p text:style-name="P11">окончание обучения ребенка в образовательной организации - для лиц, указанных в <text:a xlink:type="simple" xlink:href="#Par114" text:style-name="Internet_20_link" text:visited-style-name="Visited_20_Internet_20_Link"><text:span text:style-name="T4">подпунктах 2</text:span></text:a>, <text:a xlink:type="simple" xlink:href="#Par115" text:style-name="Internet_20_link" text:visited-style-name="Visited_20_Internet_20_Link"><text:span text:style-name="T4">3 пункта 3</text:span></text:a> настоящего приложения.</text:p>
      <text:p text:style-name="P11">6.8. Невзимание родительской платы за детей участников специальной военной операции прекращается с первого числа месяца, следующего за месяцем, в котором образовательной организации стало известно о наступлении обстоятельств, указанных в <text:a xlink:type="simple" xlink:href="#Par139" text:style-name="Internet_20_link" text:visited-style-name="Visited_20_Internet_20_Link"><text:span text:style-name="T4">пункте 6.7</text:span></text:a> настоящего приложения.</text:p>
      <text:p text:style-name="P11"><text:soft-page-break/>6.9. Родитель (законный представитель) ребенка участника специальной военной операции обязан извещать образовательную организацию о наступлении обстоятельств, указанных в <text:a xlink:type="simple" xlink:href="#Par142" text:style-name="Internet_20_link" text:visited-style-name="Visited_20_Internet_20_Link"><text:span text:style-name="T4">абзацах четвертом</text:span></text:a> и <text:a xlink:type="simple" xlink:href="#Par143" text:style-name="Internet_20_link" text:visited-style-name="Visited_20_Internet_20_Link"><text:span text:style-name="T4">пятом пункта 6.7</text:span></text:a> настоящего приложения, в течение 10 календарных дней со дня наступления указанных обстоятельств.</text:p>
      <text:p text:style-name="P11">7. Решение о невзимании родительской платы оформляется приказом руководителя образовательной организации.</text:p>
      <text:p text:style-name="P11">8. Основаниями для принятия образовательной организацией решения об отказе в снижении размера (невзимании) родительской платы являются:</text:p>
      <text:p text:style-name="P11">несоответствие категории лиц, установленных в <text:a xlink:type="simple" xlink:href="#Par103" text:style-name="Internet_20_link" text:visited-style-name="Visited_20_Internet_20_Link"><text:span text:style-name="T4">пунктах 2</text:span></text:a>, <text:a xlink:type="simple" xlink:href="#Par109" text:style-name="Internet_20_link" text:visited-style-name="Visited_20_Internet_20_Link"><text:span text:style-name="T4">3</text:span></text:a> настоящего приложения;</text:p>
      <text:p text:style-name="P11">непредставление документов или представление неполного перечня документов;</text:p>
      <text:p text:style-name="P11">участник специальной военной операции не является отцом (матерью), усыновителем, опекуном (попечителем) ребенка, обучающегося в образовательной организации.</text:p>
      <text:p text:style-name="P11">9. Решение об отказе может быть обжаловано в порядке, установленном действующим законодательством.</text:p>
      <text:p text:style-name="P2"/>
      <text:p text:style-name="P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size-asian="12pt" style:language-asian="ru" style:country-asian="RU" style:font-name-complex="Times New Roman1" style:font-size-complex="12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2pt" fo:font-weight="bold" style:font-size-asian="12pt" style:language-asian="ru" style:country-asian="RU" style:font-weight-asian="bold" style:font-name-complex="Arial2" style:font-size-complex="12pt" style:font-weight-complex="bold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2pt" style:font-size-asian="12pt" style:language-asian="ru" style:country-asian="RU" style:font-name-complex="Tahoma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98cm" fo:margin-right="0.998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ополек-Делопр</meta:initial-creator>
    <meta:editing-cycles>2</meta:editing-cycles>
    <meta:creation-date>2023-12-14T11:29:00</meta:creation-date>
    <dc:date>2023-12-14T15:09:53.01</dc:date>
    <meta:editing-duration>PT1S</meta:editing-duration>
    <meta:generator>OpenOffice/4.1.10$Win32 OpenOffice.org_project/4110m2$Build-9807</meta:generator>
    <meta:document-statistic meta:table-count="5" meta:image-count="0" meta:object-count="0" meta:page-count="9" meta:paragraph-count="136" meta:word-count="2007" meta:character-count="160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